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0.8576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3173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1868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1.168in"/>
    </style:style>
    <style:style style:name="TableColumn16" style:family="table-column">
      <style:table-column-properties style:column-width="0.5465in"/>
    </style:style>
    <style:style style:name="Table1" style:family="table" style:master-page-name="MP0">
      <style:table-properties style:width="15.5284in" style:rel-width="100%" fo:margin-left="0in" table:align="lef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break-before="page" fo:text-align="center"/>
      <style:text-properties style:font-name="全字庫正楷體" style:font-name-asian="全字庫正楷體" style:font-name-complex="全字庫正楷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P514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515" style:parent-style-name="內文" style:family="paragraph">
      <style:text-properties style:font-name="全字庫正楷體" style:font-name-asian="全字庫正楷體" style:font-name-complex="全字庫正楷體"/>
    </style:style>
    <style:style style:name="P516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7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8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9" style:parent-style-name="內文" style:family="paragraph">
      <style:paragraph-properties fo:text-indent="0.3333in"/>
      <style:text-properties style:font-name="全字庫正楷體" style:font-name-asian="全字庫正楷體" style:font-name-complex="全字庫正楷體" fo:color="#000000"/>
    </style:style>
    <style:style style:name="P520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1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2" style:parent-style-name="內文" style:family="paragraph">
      <style:paragraph-properties fo:text-indent="0.3333in"/>
      <style:text-properties style:font-name="全字庫正楷體" style:font-name-asian="全字庫正楷體" style:font-name-complex="全字庫正楷體" fo:color="#000000"/>
    </style:style>
    <style:style style:name="P523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4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5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6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7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8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9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30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T531" style:parent-style-name="預設段落字型" style:family="text">
      <style:text-properties style:font-name="全字庫正楷體" style:font-name-asian="全字庫正楷體" style:font-name-complex="全字庫正楷體" fo:color="#000000"/>
    </style:style>
    <style:style style:name="T532" style:parent-style-name="預設段落字型" style:family="text">
      <style:text-properties style:font-name="全字庫正楷體" style:font-name-asian="全字庫正楷體" style:font-name-complex="全字庫正楷體" fo:color="#FF0000"/>
    </style:style>
    <style:style style:name="T533" style:parent-style-name="預設段落字型" style:family="text">
      <style:text-properties style:font-name="全字庫正楷體" style:font-name-asian="全字庫正楷體" style:font-name-complex="全字庫正楷體"/>
    </style:style>
    <style:style style:name="T534" style:parent-style-name="預設段落字型" style:family="text">
      <style:text-properties style:font-name="全字庫正楷體" style:font-name-asian="全字庫正楷體" style:font-name-complex="全字庫正楷體" fo:color="#FF0000"/>
    </style:style>
    <style:style style:name="T535" style:parent-style-name="預設段落字型" style:family="text">
      <style:text-properties style:font-name="全字庫正楷體" style:font-name-asian="全字庫正楷體" style:font-name-complex="全字庫正楷體"/>
    </style:style>
    <style:style style:name="T536" style:parent-style-name="預設段落字型" style:family="text">
      <style:text-properties style:font-name="全字庫正楷體" style:font-name-asian="全字庫正楷體" style:font-name-complex="全字庫正楷體"/>
    </style:style>
    <style:style style:name="T537" style:parent-style-name="預設段落字型" style:family="text">
      <style:text-properties style:font-name="全字庫正楷體" style:font-name-asian="全字庫正楷體" style:font-name-complex="全字庫正楷體"/>
    </style:style>
    <style:style style:name="T538" style:parent-style-name="預設段落字型" style:family="text">
      <style:text-properties style:font-name="全字庫正楷體" style:font-name-asian="全字庫正楷體" style:font-name-complex="全字庫正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1">
            <text:p text:style-name="P22">類別*</text:p>
          </table:table-cell>
          <table:table-cell table:style-name="TableCell23">
            <text:p text:style-name="P24">姓名*</text:p>
          </table:table-cell>
          <table:table-cell table:style-name="TableCell25">
            <text:p text:style-name="P26">性別*</text:p>
          </table:table-cell>
          <table:table-cell table:style-name="TableCell27">
            <text:p text:style-name="P28">現職服務<text:line-break/>單位及職稱*</text:p>
          </table:table-cell>
          <table:table-cell table:style-name="TableCell29">
            <text:p text:style-name="P30">服務單位<text:line-break/>所在縣市*</text:p>
          </table:table-cell>
          <table:table-cell table:style-name="TableCell31">
            <text:p text:style-name="P32">學歷</text:p>
          </table:table-cell>
          <table:table-cell table:style-name="TableCell33">
            <text:p text:style-name="P34">相關專業<text:line-break/>工作經驗<text:line-break/>(請詳填)*</text:p>
          </table:table-cell>
          <table:table-cell table:style-name="TableCell35">
            <text:p text:style-name="P36">相關證照<text:line-break/>(無則免填)</text:p>
          </table:table-cell>
          <table:table-cell table:style-name="TableCell37">
            <text:p text:style-name="P38">聯絡電話<text:line-break/>(公)*</text:p>
          </table:table-cell>
          <table:table-cell table:style-name="TableCell39">
            <text:p text:style-name="P40">聯絡電話<text:line-break/>(行動)</text:p>
          </table:table-cell>
          <table:table-cell table:style-name="TableCell41">
            <text:p text:style-name="P42">電子郵件</text:p>
          </table:table-cell>
          <table:table-cell table:style-name="TableCell43">
            <text:p text:style-name="P44">推薦單位</text:p>
          </table:table-cell>
          <table:table-cell table:style-name="TableCell45">
            <text:p text:style-name="P46">推薦單位<text:line-break/>聯絡電話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line-break/>推薦單位：__________<text:tab/><text:tab/><text:tab/><text:tab/>承辦人：__________（請核章）<text:tab/><text:tab/><text:tab/><text:s text:c="2"/>單位主管：__________（請核章）<text:tab/><text:tab/><text:tab/><text:s text:c="2"/>機關首長：__________（請核章）</text:p>
      <text:p text:style-name="P515">備註：</text:p>
      <text:p text:style-name="P516">一、「*」之欄位資料，將公佈於人才庫。</text:p>
      <text:p text:style-name="P517">二、「類別」請分別就具「教育」、「法律」或「兒童及少年福利」等三大類別，擇一填寫。</text:p>
      <text:p text:style-name="P518">三、各類學者專家須具備學經歷及相關專業資格條件如下：</text:p>
      <text:p text:style-name="P519">（一）學經歷：</text:p>
      <text:p text:style-name="P520">1、具碩士以上學位及相關專業資格，並從事該領域實務工作三年以上。</text:p>
      <text:p text:style-name="P521">2、具學士學位及相關專業資格，並從事該領域實務工作六年以上。</text:p>
      <text:p text:style-name="P522">（二）相關專業資格：</text:p>
      <text:p text:style-name="P523">1、教育學者：曾任或現任大學教育相關系、所之專任教師。</text:p>
      <text:p text:style-name="P524">2、法律學者專家：</text:p>
      <text:p text:style-name="P525">（1）曾任或現任大學法律相關系、所之專任教師。</text:p>
      <text:p text:style-name="P526">（2）曾任或現任律師。</text:p>
      <text:p text:style-name="P527">3、兒童及少年福利學者專家：</text:p>
      <text:p text:style-name="P528">（1）曾任或現任大學精神醫療、心理、諮商輔導、社會工作、社會福利相關系、所專任教師。</text:p>
      <text:p text:style-name="P529">（2）曾任或現任精神科專科醫師、社會工作師、臨床心理師或諮商心理師。</text:p>
      <text:p text:style-name="P530">（3）實際服務於公立機關（構）、公私立學校、醫療機構與政府立案之社會福利機構或團體，並專任從事兒童及少年之諮商輔導、社會工作者。</text:p>
      <text:p text:style-name="內文"><text:span text:style-name="T531">四、</text:span><text:span text:style-name="T532">現職服務單位、學歷及相關專業工作經驗，檢附相關資料影本佐證（請加蓋「與正本相符」及承辦人職名章）。</text:span></text:p>
      <text:p text:style-name="內文"><text:span text:style-name="T533">五、本表填妥後請核章，</text:span><text:span text:style-name="T534">並協助收取受推薦者之意願表</text:span><text:span text:style-name="T535">。</text:span></text:p>
      <text:p text:style-name="內文"><text:span text:style-name="T536">六、如有相關疑義，請逕洽國教署人事室陳小姐，連絡電話：</text:span><text:span text:style-name="T537">04-37061518</text:span><text:span text:style-name="T5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center"/>
      <style:text-properties style:font-name="全字庫正楷體" style:font-name-asian="全字庫正楷體" style:font-name-complex="全字庫正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0">高級中等以下學校教師評審委員會校外學者專家人才庫<text:s/>各單位推薦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欣妤</meta:initial-creator>
    <dc:creator>李孟璇</dc:creator>
    <meta:creation-date>2024-11-05T03:21:00Z</meta:creation-date>
    <dc:date>2024-11-05T03:21:00Z</dc:date>
    <meta:print-date>2024-10-23T09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